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30"/><text:bookmark-start text:name="__RefHeading___luke_1330_1"/><text:bookmark-start text:name="luke_1330"/>Luke 13:30<text:bookmark-end text:name="__RefHeading___luke_1330_1"/><text:bookmark-end text:name="luke_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some are last who will be first, and some are first who will be las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deed there are those who are last who will be first, and first who will be las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te this: Some who seem least important now will be the greatest then, and some who are the greatest now will be least important then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are last which shall be first, and there are first which shall be l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29" text:style-name="Internet_20_link" text:visited-style-name="Visited_20_Internet_20_Link">Luke 13:29</text:a> ← Luke 13:30 → <text:a xlink:type="simple" xlink:href="https://groveserver.com/bible/doku.php?id=luke_13:31" text:style-name="Internet_20_link" text:visited-style-name="Visited_20_Internet_20_Link">Luke 1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1:48</meta:creation-date>
    <dc:creator>Generated</dc:creator>
    <dc:date>2025-11-05T10::01:48</dc:date>
    <dc:language>en-US</dc:language>
    <meta:editing-cycles>1</meta:editing-cycles>
    <meta:editing-duration>PT0S</meta:editing-duration>
    <dc:title>luke_13:30</dc:title>
  </office:meta>
</office:document-meta>
</file>