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31"/><text:bookmark-start text:name="__RefHeading___luke_1331_1"/><text:bookmark-start text:name="luke_1331"/>Luke 13:31<text:bookmark-end text:name="__RefHeading___luke_1331_1"/><text:bookmark-end text:name="luke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very hour some Pharisees came and said to him, “Get away from here, for Herod wants to kill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some Pharisees came to Jesus and said to him, “Leave this place and go somewhere else. Herod wants to kill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some Pharisees said to him, “Get away from here if you want to live! Herod Antipas wants to kill you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day there came certain of the Pharisees, saying unto him, Get thee out, and depart hence: for Herod will kill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30" text:style-name="Internet_20_link" text:visited-style-name="Visited_20_Internet_20_Link">Luke 13:30</text:a> ← Luke 13:31 → <text:a xlink:type="simple" xlink:href="https://groveserver.com/bible/doku.php?id=luke_13:32" text:style-name="Internet_20_link" text:visited-style-name="Visited_20_Internet_20_Link">Luke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5:43</meta:creation-date>
    <dc:creator>Generated</dc:creator>
    <dc:date>2025-11-08T16::05:43</dc:date>
    <dc:language>en-US</dc:language>
    <meta:editing-cycles>1</meta:editing-cycles>
    <meta:editing-duration>PT0S</meta:editing-duration>
    <dc:title>luke_13:31</dc:title>
  </office:meta>
</office:document-meta>
</file>