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33"/><text:bookmark-start text:name="__RefHeading___luke_1333_1"/><text:bookmark-start text:name="luke_1333"/>Luke 13:33<text:bookmark-end text:name="__RefHeading___luke_1333_1"/><text:bookmark-end text:name="luke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vertheless, I must go on my way today and tomorrow and the day following, for it cannot be that a prophet should perish away from Jerusale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ny case, I must keep going today and tomorrow and the next day–for surely no prophet can die outside Jerusalem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today, tomorrow, and the next day I must proceed on my way. For it wouldn't do for a prophet of God to be killed except in Jerusal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I must walk to day, and to morrow, and the day following: for it cannot be that a prophet perish out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32" text:style-name="Internet_20_link" text:visited-style-name="Visited_20_Internet_20_Link">Luke 13:32</text:a> ← Luke 13:33 → <text:a xlink:type="simple" xlink:href="https://groveserver.com/bible/doku.php?id=luke_13:34" text:style-name="Internet_20_link" text:visited-style-name="Visited_20_Internet_20_Link">Luke 1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26</meta:creation-date>
    <dc:creator>Generated</dc:creator>
    <dc:date>2025-11-06T23::17:26</dc:date>
    <dc:language>en-US</dc:language>
    <meta:editing-cycles>1</meta:editing-cycles>
    <meta:editing-duration>PT0S</meta:editing-duration>
    <dc:title>luke_13:33</dc:title>
  </office:meta>
</office:document-meta>
</file>