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34"/><text:bookmark-start text:name="__RefHeading___luke_1334_1"/><text:bookmark-start text:name="luke_1334"/>Luke 13:34<text:bookmark-end text:name="__RefHeading___luke_1334_1"/><text:bookmark-end text:name="luke_1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 Jerusalem, Jerusalem, the city that kills the prophets and stones those who are sent to it! How often would I have gathered your children together as a hen gathers her brood under her wings, and you would not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O Jerusalem, Jerusalem, you who kill the prophets and stone those sent to you, how often I have longed to gather your children together, as a hen gathers her chicks under her wings, but you were not willing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O Jerusalem, Jerusalem, the city that kills the prophets and stones God's messengers! How often I have wanted to gather your children together as a hen protects her chicks beneath her wings, but you wouldn't let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 Jerusalem, Jerusalem, which killest the prophets, and stonest them that are sent unto thee; how often would I have gathered thy children together, as a hen doth gather her brood under her wings, and ye would not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33" text:style-name="Internet_20_link" text:visited-style-name="Visited_20_Internet_20_Link">Luke 13:33</text:a> ← Luke 13:34 → <text:a xlink:type="simple" xlink:href="https://groveserver.com/bible/doku.php?id=luke_13:35" text:style-name="Internet_20_link" text:visited-style-name="Visited_20_Internet_20_Link">Luke 13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0:13</meta:creation-date>
    <dc:creator>Generated</dc:creator>
    <dc:date>2025-11-03T20::30:13</dc:date>
    <dc:language>en-US</dc:language>
    <meta:editing-cycles>1</meta:editing-cycles>
    <meta:editing-duration>PT0S</meta:editing-duration>
    <dc:title>luke_13:34</dc:title>
  </office:meta>
</office:document-meta>
</file>