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34:nlt"/>“O Jerusalem, Jerusalem, the city that kills the prophets and stones God's messengers! How often I have wanted to gather your children together as a hen protects her chicks beneath her wings, but you wouldn't le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7:00</meta:creation-date>
    <dc:creator>Generated</dc:creator>
    <dc:date>2025-11-06T19::37:00</dc:date>
    <dc:language>en-US</dc:language>
    <meta:editing-cycles>1</meta:editing-cycles>
    <meta:editing-duration>PT0S</meta:editing-duration>
    <dc:title>luke_13:34:nlt</dc:title>
  </office:meta>
</office:document-meta>
</file>