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4"/><text:bookmark-start text:name="__RefHeading___luke_134_1"/><text:bookmark-start text:name="luke_134"/>Luke 13:4<text:bookmark-end text:name="__RefHeading___luke_134_1"/><text:bookmark-end text:name="luke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those eighteen on whom the tower in Siloam fell and killed them: do you think that they were worse offenders than all the others who lived in Jerusalem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those eighteen who died when the tower in Siloam fell on them–do you think they were more guilty than all the others living in Jerusalem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at about the eighteen people who died when the tower in Siloam fell on them? Were they the worst sinners in Jerusalem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those eighteen, upon whom the tower in Siloam fell, and slew them, think ye that they were sinners above all men that dwelt in Jerusal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3" text:style-name="Internet_20_link" text:visited-style-name="Visited_20_Internet_20_Link">Luke 13:3</text:a> ← Luke 13:4 → <text:a xlink:type="simple" xlink:href="https://groveserver.com/bible/doku.php?id=luke_13:5" text:style-name="Internet_20_link" text:visited-style-name="Visited_20_Internet_20_Link">Luke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2:19</meta:creation-date>
    <dc:creator>Generated</dc:creator>
    <dc:date>2025-11-06T21::42:19</dc:date>
    <dc:language>en-US</dc:language>
    <meta:editing-cycles>1</meta:editing-cycles>
    <meta:editing-duration>PT0S</meta:editing-duration>
    <dc:title>luke_13:4</dc:title>
  </office:meta>
</office:document-meta>
</file>