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5"/><text:bookmark-start text:name="__RefHeading___luke_135_1"/><text:bookmark-start text:name="luke_135"/>Luke 13:5<text:bookmark-end text:name="__RefHeading___luke_135_1"/><text:bookmark-end text:name="luke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, I tell you; but unless you repent, you will all likewise peris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no! But unless you repent, you too will all peris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and I tell you again that unless you repent, you will perish, too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ll you, Nay: but, except ye repent, ye shall all likewise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4" text:style-name="Internet_20_link" text:visited-style-name="Visited_20_Internet_20_Link">Luke 13:4</text:a> ← Luke 13:5 → <text:a xlink:type="simple" xlink:href="https://groveserver.com/bible/doku.php?id=luke_13:6" text:style-name="Internet_20_link" text:visited-style-name="Visited_20_Internet_20_Link">Luke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23</meta:creation-date>
    <dc:creator>Generated</dc:creator>
    <dc:date>2025-11-07T16::05:23</dc:date>
    <dc:language>en-US</dc:language>
    <meta:editing-cycles>1</meta:editing-cycles>
    <meta:editing-duration>PT0S</meta:editing-duration>
    <dc:title>luke_13:5</dc:title>
  </office:meta>
</office:document-meta>
</file>