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6"/><text:bookmark-start text:name="__RefHeading___luke_136_1"/><text:bookmark-start text:name="luke_136"/>Luke 13:6<text:bookmark-end text:name="__RefHeading___luke_136_1"/><text:bookmark-end text:name="luke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is parable: “A man had a fig tree planted in his vineyard, and he came seeking fruit on it and found n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ld this parable: “A man had a fig tree, planted in his vineyard, and he went to look for fruit on it, but did not find an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this story: “A man planted a fig tree in his garden and came again and again to see if there was any fruit on it, but he was always disappoin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pake also this parable; A certain man had a fig tree planted in his vineyard; and he came and sought fruit thereon, and found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5" text:style-name="Internet_20_link" text:visited-style-name="Visited_20_Internet_20_Link">Luke 13:5</text:a> ← Luke 13:6 → <text:a xlink:type="simple" xlink:href="https://groveserver.com/bible/doku.php?id=luke_13:7" text:style-name="Internet_20_link" text:visited-style-name="Visited_20_Internet_20_Link">Luke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25</meta:creation-date>
    <dc:creator>Generated</dc:creator>
    <dc:date>2025-11-09T13::11:25</dc:date>
    <dc:language>en-US</dc:language>
    <meta:editing-cycles>1</meta:editing-cycles>
    <meta:editing-duration>PT0S</meta:editing-duration>
    <dc:title>luke_13:6</dc:title>
  </office:meta>
</office:document-meta>
</file>