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13:7:nlt"/>Finally, he said to his gardener, 'I've waited three years, and there hasn't been a single fig! Cut it down. It's just taking up space in the garden.'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1::08:15</meta:creation-date>
    <dc:creator>Generated</dc:creator>
    <dc:date>2025-11-10T11::08:15</dc:date>
    <dc:language>en-US</dc:language>
    <meta:editing-cycles>1</meta:editing-cycles>
    <meta:editing-duration>PT0S</meta:editing-duration>
    <dc:title>luke_13:7:nlt</dc:title>
  </office:meta>
</office:document-meta>
</file>