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9"/><text:bookmark-start text:name="__RefHeading___luke_139_1"/><text:bookmark-start text:name="luke_139"/>Luke 13:9<text:bookmark-end text:name="__RefHeading___luke_139_1"/><text:bookmark-end text:name="luke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if it should bear fruit next year, well and good; but if not, you can cut it down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t bears fruit next year, fine! If not, then cut it down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we get figs next year, fine. If not, then you can cut it down.'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it bear fruit, well: and if not, then after that thou shalt cut it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8" text:style-name="Internet_20_link" text:visited-style-name="Visited_20_Internet_20_Link">Luke 13:8</text:a> ← Luke 13:9 → <text:a xlink:type="simple" xlink:href="https://groveserver.com/bible/doku.php?id=luke_13:10" text:style-name="Internet_20_link" text:visited-style-name="Visited_20_Internet_20_Link">Luke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5:15</meta:creation-date>
    <dc:creator>Generated</dc:creator>
    <dc:date>2025-11-09T19::15:15</dc:date>
    <dc:language>en-US</dc:language>
    <meta:editing-cycles>1</meta:editing-cycles>
    <meta:editing-duration>PT0S</meta:editing-duration>
    <dc:title>luke_13:9</dc:title>
  </office:meta>
</office:document-meta>
</file>