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1"/><text:bookmark-start text:name="__RefHeading___luke_141_1"/><text:bookmark-start text:name="luke_141"/>Luke 14:1<text:bookmark-end text:name="__RefHeading___luke_141_1"/><text:bookmark-end text:name="luke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Sabbath, when he went to dine at the house of a ruler of the Pharisees, they were watching him careful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Sabbath, when Jesus went to eat in the house of a prominent Pharisee, he was being carefully watch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Sabbath day Jesus went to eat dinner in the home of a leader of the Pharisees, and the people were watching him close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as he went into the house of one of the chief Pharisees to eat bread on the sabbath day, that they watch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35" text:style-name="Internet_20_link" text:visited-style-name="Visited_20_Internet_20_Link">Luke 13:35</text:a> ← Luke 14:1 → <text:a xlink:type="simple" xlink:href="https://groveserver.com/bible/doku.php?id=luke_14:2" text:style-name="Internet_20_link" text:visited-style-name="Visited_20_Internet_20_Link">Luke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2:02</meta:creation-date>
    <dc:creator>Generated</dc:creator>
    <dc:date>2025-11-04T11::02:02</dc:date>
    <dc:language>en-US</dc:language>
    <meta:editing-cycles>1</meta:editing-cycles>
    <meta:editing-duration>PT0S</meta:editing-duration>
    <dc:title>luke_14:1</dc:title>
  </office:meta>
</office:document-meta>
</file>