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0:nlt"/>“Instead, take the lowest place at the foot of the table. Then when your host sees you, he will come and say, 'Friend, we have a better place for you!' Then you will be honored in front of all the other g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6</meta:creation-date>
    <dc:creator>Generated</dc:creator>
    <dc:date>2025-11-08T06::17:06</dc:date>
    <dc:language>en-US</dc:language>
    <meta:editing-cycles>1</meta:editing-cycles>
    <meta:editing-duration>PT0S</meta:editing-duration>
    <dc:title>luke_14:10:nlt</dc:title>
  </office:meta>
</office:document-meta>
</file>