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1"/><text:bookmark-start text:name="__RefHeading___luke_1411_1"/><text:bookmark-start text:name="luke_1411"/>Luke 14:11<text:bookmark-end text:name="__RefHeading___luke_1411_1"/><text:bookmark-end text:name="luke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ho exalts himself will be humbled, and he who humbles himself will be exalt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ryone who exalts himself will be humbled, and he who humbles himself will be exalt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ose who exalt themselves will be humbled, and those who humble themselves will be exalt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exalteth himself shall be abased; and he that humbleth himself shall b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0" text:style-name="Internet_20_link" text:visited-style-name="Visited_20_Internet_20_Link">Luke 14:10</text:a> ← Luke 14:11 → <text:a xlink:type="simple" xlink:href="https://groveserver.com/bible/doku.php?id=luke_14:12" text:style-name="Internet_20_link" text:visited-style-name="Visited_20_Internet_20_Link">Luke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36</meta:creation-date>
    <dc:creator>Generated</dc:creator>
    <dc:date>2025-11-07T23::23:36</dc:date>
    <dc:language>en-US</dc:language>
    <meta:editing-cycles>1</meta:editing-cycles>
    <meta:editing-duration>PT0S</meta:editing-duration>
    <dc:title>luke_14:11</dc:title>
  </office:meta>
</office:document-meta>
</file>