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12"/><text:bookmark-start text:name="__RefHeading___luke_1412_1"/><text:bookmark-start text:name="luke_1412"/>Luke 14:12<text:bookmark-end text:name="__RefHeading___luke_1412_1"/><text:bookmark-end text:name="luke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also to the man who had invited him, “When you give a dinner or a banquet, do not invite your friends or your brothers or your relatives or rich neighbors, lest they also invite you in return and you be repai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said to his host, “When you give a luncheon or dinner, do not invite your friends, your brothers or relatives, or your rich neighbors; if you do, they may invite you back and so you will be rep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turned to his host. “When you put on a luncheon or a banquet,” he said, “don't invite your friends, brothers, relatives, and rich neighbors. For they will invite you back, and that will be your only rewa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he also to him that bade him, When thou makest a dinner or a supper, call not thy friends, nor thy brethren, neither thy kinsmen, nor thy rich neighbours; lest they also bid thee again, and a recompence be mad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11" text:style-name="Internet_20_link" text:visited-style-name="Visited_20_Internet_20_Link">Luke 14:11</text:a> ← Luke 14:12 → <text:a xlink:type="simple" xlink:href="https://groveserver.com/bible/doku.php?id=luke_14:13" text:style-name="Internet_20_link" text:visited-style-name="Visited_20_Internet_20_Link">Luke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6:39</meta:creation-date>
    <dc:creator>Generated</dc:creator>
    <dc:date>2025-11-06T04::46:39</dc:date>
    <dc:language>en-US</dc:language>
    <meta:editing-cycles>1</meta:editing-cycles>
    <meta:editing-duration>PT0S</meta:editing-duration>
    <dc:title>luke_14:12</dc:title>
  </office:meta>
</office:document-meta>
</file>