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4:13"/><text:bookmark-start text:name="__RefHeading___luke_1413_1"/><text:bookmark-start text:name="luke_1413"/>Luke 14:13<text:bookmark-end text:name="__RefHeading___luke_1413_1"/><text:bookmark-end text:name="luke_1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you give a feast, invite the poor, the crippled, the lame, the blin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hen you give a banquet, invite the poor, the crippled, the lame, the blin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stead, invite the poor, the crippled, the lame, and the bli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thou makest a feast, call the poor, the maimed, the lame, the blin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4:12" text:style-name="Internet_20_link" text:visited-style-name="Visited_20_Internet_20_Link">Luke 14:12</text:a> ← Luke 14:13 → <text:a xlink:type="simple" xlink:href="https://groveserver.com/bible/doku.php?id=luke_14:14" text:style-name="Internet_20_link" text:visited-style-name="Visited_20_Internet_20_Link">Luke 1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4" text:style-name="Internet_20_link" text:visited-style-name="Visited_20_Internet_20_Link">Luke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4:22</meta:creation-date>
    <dc:creator>Generated</dc:creator>
    <dc:date>2025-11-06T22::04:22</dc:date>
    <dc:language>en-US</dc:language>
    <meta:editing-cycles>1</meta:editing-cycles>
    <meta:editing-duration>PT0S</meta:editing-duration>
    <dc:title>luke_14:13</dc:title>
  </office:meta>
</office:document-meta>
</file>