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14"/><text:bookmark-start text:name="__RefHeading___luke_1414_1"/><text:bookmark-start text:name="luke_1414"/>Luke 14:14<text:bookmark-end text:name="__RefHeading___luke_1414_1"/><text:bookmark-end text:name="luke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will be blessed, because they cannot repay you. You will be repaid at the resurrection of the jus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you will be blessed. Although they cannot repay you, you will be repaid at the resurrection of the righteou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t the resurrection of the righteous, God will reward you for inviting those who could not repay you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ou shalt be blessed; for they cannot recompense thee: for thou shalt be recompensed at the resurrection of the j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13" text:style-name="Internet_20_link" text:visited-style-name="Visited_20_Internet_20_Link">Luke 14:13</text:a> ← Luke 14:14 → <text:a xlink:type="simple" xlink:href="https://groveserver.com/bible/doku.php?id=luke_14:15" text:style-name="Internet_20_link" text:visited-style-name="Visited_20_Internet_20_Link">Luke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36</meta:creation-date>
    <dc:creator>Generated</dc:creator>
    <dc:date>2025-11-07T22::19:36</dc:date>
    <dc:language>en-US</dc:language>
    <meta:editing-cycles>1</meta:editing-cycles>
    <meta:editing-duration>PT0S</meta:editing-duration>
    <dc:title>luke_14:14</dc:title>
  </office:meta>
</office:document-meta>
</file>