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4:15"/><text:bookmark-start text:name="__RefHeading___luke_1415_1"/><text:bookmark-start text:name="luke_1415"/>Luke 14:15<text:bookmark-end text:name="__RefHeading___luke_1415_1"/><text:bookmark-end text:name="luke_1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one of those who reclined at table with him heard these things, he said to him, “Blessed is everyone who will eat bread in the kingdom of God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one of those at the table with him heard this, he said to Jesus, “Blessed is the man who will eat at the feast in the kingdom of Go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aring this, a man sitting at the table with Jesus exclaimed, “What a blessing it will be to attend a banquet in the Kingdom of God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one of them that sat at meat with him heard these things, he said unto him, Blessed is he that shall eat bread in the kingdom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4:14" text:style-name="Internet_20_link" text:visited-style-name="Visited_20_Internet_20_Link">Luke 14:14</text:a> ← Luke 14:15 → <text:a xlink:type="simple" xlink:href="https://groveserver.com/bible/doku.php?id=luke_14:16" text:style-name="Internet_20_link" text:visited-style-name="Visited_20_Internet_20_Link">Luke 1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4" text:style-name="Internet_20_link" text:visited-style-name="Visited_20_Internet_20_Link">Luke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5:42</meta:creation-date>
    <dc:creator>Generated</dc:creator>
    <dc:date>2025-11-06T19::15:42</dc:date>
    <dc:language>en-US</dc:language>
    <meta:editing-cycles>1</meta:editing-cycles>
    <meta:editing-duration>PT0S</meta:editing-duration>
    <dc:title>luke_14:15</dc:title>
  </office:meta>
</office:document-meta>
</file>