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7"/><text:bookmark-start text:name="__RefHeading___luke_1417_1"/><text:bookmark-start text:name="luke_1417"/>Luke 14:17<text:bookmark-end text:name="__RefHeading___luke_1417_1"/><text:bookmark-end text:name="luke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t the time for the banquet he sent his servant to say to those who had been invited, 'Come, for everything is now ready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e time of the banquet he sent his servant to tell those who had been invited, 'Come, for everything is now ready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banquet was ready, he sent his servant to tell the guests, 'Come, the banquet is ready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nt his servant at supper time to say to them that were bidden, Come; for all things are now rea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6" text:style-name="Internet_20_link" text:visited-style-name="Visited_20_Internet_20_Link">Luke 14:16</text:a> ← Luke 14:17 → <text:a xlink:type="simple" xlink:href="https://groveserver.com/bible/doku.php?id=luke_14:18" text:style-name="Internet_20_link" text:visited-style-name="Visited_20_Internet_20_Link">Luke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02</meta:creation-date>
    <dc:creator>Generated</dc:creator>
    <dc:date>2025-11-06T07::55:02</dc:date>
    <dc:language>en-US</dc:language>
    <meta:editing-cycles>1</meta:editing-cycles>
    <meta:editing-duration>PT0S</meta:editing-duration>
    <dc:title>luke_14:17</dc:title>
  </office:meta>
</office:document-meta>
</file>