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18"/><text:bookmark-start text:name="__RefHeading___luke_1418_1"/><text:bookmark-start text:name="luke_1418"/>Luke 14:18<text:bookmark-end text:name="__RefHeading___luke_1418_1"/><text:bookmark-end text:name="luke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all alike began to make excuses. The first said to him, 'I have bought a field, and I must go out and see it. Please have me excused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they all alike began to make excuses. The first said, 'I have just bought a field, and I must go and see it. Please excuse m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y all began making excuses. One said, 'I have just bought a field and must inspect it. Please excuse m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all with one consent began to make excuse. The first said unto him, I have bought a piece of ground, and I must needs go and see it: I pray thee have me excu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17" text:style-name="Internet_20_link" text:visited-style-name="Visited_20_Internet_20_Link">Luke 14:17</text:a> ← Luke 14:18 → <text:a xlink:type="simple" xlink:href="https://groveserver.com/bible/doku.php?id=luke_14:19" text:style-name="Internet_20_link" text:visited-style-name="Visited_20_Internet_20_Link">Luke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8:00</meta:creation-date>
    <dc:creator>Generated</dc:creator>
    <dc:date>2025-11-09T10::38:00</dc:date>
    <dc:language>en-US</dc:language>
    <meta:editing-cycles>1</meta:editing-cycles>
    <meta:editing-duration>PT0S</meta:editing-duration>
    <dc:title>luke_14:18</dc:title>
  </office:meta>
</office:document-meta>
</file>