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9"/><text:bookmark-start text:name="__RefHeading___luke_1419_1"/><text:bookmark-start text:name="luke_1419"/>Luke 14:19<text:bookmark-end text:name="__RefHeading___luke_1419_1"/><text:bookmark-end text:name="luke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nother said, 'I have bought five yoke of oxen, and I go to examine them. Please have me excuse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nother said, 'I have just bought five yoke of oxen, and I'm on my way to try them out. Please excuse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other said, 'I have just bought five pairs of oxen, and I want to try them out. Please excuse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other said, I have bought five yoke of oxen, and I go to prove them: I pray thee have me excu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8" text:style-name="Internet_20_link" text:visited-style-name="Visited_20_Internet_20_Link">Luke 14:18</text:a> ← Luke 14:19 → <text:a xlink:type="simple" xlink:href="https://groveserver.com/bible/doku.php?id=luke_14:20" text:style-name="Internet_20_link" text:visited-style-name="Visited_20_Internet_20_Link">Luke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10</meta:creation-date>
    <dc:creator>Generated</dc:creator>
    <dc:date>2025-11-07T08::47:10</dc:date>
    <dc:language>en-US</dc:language>
    <meta:editing-cycles>1</meta:editing-cycles>
    <meta:editing-duration>PT0S</meta:editing-duration>
    <dc:title>luke_14:19</dc:title>
  </office:meta>
</office:document-meta>
</file>