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2"/><text:bookmark-start text:name="__RefHeading___luke_142_1"/><text:bookmark-start text:name="luke_142"/>Luke 14:2<text:bookmark-end text:name="__RefHeading___luke_142_1"/><text:bookmark-end text:name="luke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there was a man before him who had drops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in front of him was a man suffering from drops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as a man there whose arms and legs were swoll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re was a certain man before him which had the drops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1" text:style-name="Internet_20_link" text:visited-style-name="Visited_20_Internet_20_Link">Luke 14:1</text:a> ← Luke 14:2 → <text:a xlink:type="simple" xlink:href="https://groveserver.com/bible/doku.php?id=luke_14:3" text:style-name="Internet_20_link" text:visited-style-name="Visited_20_Internet_20_Link">Luke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00</meta:creation-date>
    <dc:creator>Generated</dc:creator>
    <dc:date>2025-11-05T23::36:00</dc:date>
    <dc:language>en-US</dc:language>
    <meta:editing-cycles>1</meta:editing-cycles>
    <meta:editing-duration>PT0S</meta:editing-duration>
    <dc:title>luke_14:2</dc:title>
  </office:meta>
</office:document-meta>
</file>