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4:20"/><text:bookmark-start text:name="__RefHeading___luke_1420_1"/><text:bookmark-start text:name="luke_1420"/>Luke 14:20<text:bookmark-end text:name="__RefHeading___luke_1420_1"/><text:bookmark-end text:name="luke_14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another said, 'I have married a wife, and therefore I cannot come.'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Still another said, 'I just got married, so I can't come.'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other said, 'I now have a wife, so I can't come.'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nother said, I have married a wife, and therefore I cannot co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4:19" text:style-name="Internet_20_link" text:visited-style-name="Visited_20_Internet_20_Link">Luke 14:19</text:a> ← Luke 14:20 → <text:a xlink:type="simple" xlink:href="https://groveserver.com/bible/doku.php?id=luke_14:21" text:style-name="Internet_20_link" text:visited-style-name="Visited_20_Internet_20_Link">Luke 14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4" text:style-name="Internet_20_link" text:visited-style-name="Visited_20_Internet_20_Link">Luke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10:09</meta:creation-date>
    <dc:creator>Generated</dc:creator>
    <dc:date>2025-11-04T04::10:09</dc:date>
    <dc:language>en-US</dc:language>
    <meta:editing-cycles>1</meta:editing-cycles>
    <meta:editing-duration>PT0S</meta:editing-duration>
    <dc:title>luke_14:20</dc:title>
  </office:meta>
</office:document-meta>
</file>