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21:esv"/>So the servant came and reported these things to his master. Then the master of the house became angry and said to his servant, 'Go out quickly to the streets and lanes of the city, and bring in the poor and crippled and blind and l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2:53</meta:creation-date>
    <dc:creator>Generated</dc:creator>
    <dc:date>2025-11-06T07::52:53</dc:date>
    <dc:language>en-US</dc:language>
    <meta:editing-cycles>1</meta:editing-cycles>
    <meta:editing-duration>PT0S</meta:editing-duration>
    <dc:title>luke_14:21:esv</dc:title>
  </office:meta>
</office:document-meta>
</file>