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2"/><text:bookmark-start text:name="__RefHeading___luke_1422_1"/><text:bookmark-start text:name="luke_1422"/>Luke 14:22<text:bookmark-end text:name="__RefHeading___luke_1422_1"/><text:bookmark-end text:name="luke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rvant said, 'Sir, what you commanded has been done, and still there is roo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Sir,' the servant said, 'what you ordered has been done, but there is still roo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 servant had done this, he reported, 'There is still room for mor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rvant said, Lord, it is done as thou hast commanded, and yet there is ro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1" text:style-name="Internet_20_link" text:visited-style-name="Visited_20_Internet_20_Link">Luke 14:21</text:a> ← Luke 14:22 → <text:a xlink:type="simple" xlink:href="https://groveserver.com/bible/doku.php?id=luke_14:23" text:style-name="Internet_20_link" text:visited-style-name="Visited_20_Internet_20_Link">Luke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05</meta:creation-date>
    <dc:creator>Generated</dc:creator>
    <dc:date>2025-11-07T04::25:05</dc:date>
    <dc:language>en-US</dc:language>
    <meta:editing-cycles>1</meta:editing-cycles>
    <meta:editing-duration>PT0S</meta:editing-duration>
    <dc:title>luke_14:22</dc:title>
  </office:meta>
</office:document-meta>
</file>