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3"/><text:bookmark-start text:name="__RefHeading___luke_1423_1"/><text:bookmark-start text:name="luke_1423"/>Luke 14:23<text:bookmark-end text:name="__RefHeading___luke_1423_1"/><text:bookmark-end text:name="luke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master said to the servant, 'Go out to the highways and hedges and compel people to come in, that my house may be fi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master told his servant, 'Go out to the roads and country lanes and make them come in, so that my house will be fu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is master said, 'Go out into the country lanes and behind the hedges and urge anyone you find to come, so that the house will be fu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 unto the servant, Go out into the highways and hedges, and compel them to come in, that my house may be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2" text:style-name="Internet_20_link" text:visited-style-name="Visited_20_Internet_20_Link">Luke 14:22</text:a> ← Luke 14:23 → <text:a xlink:type="simple" xlink:href="https://groveserver.com/bible/doku.php?id=luke_14:24" text:style-name="Internet_20_link" text:visited-style-name="Visited_20_Internet_20_Link">Luke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1:40</meta:creation-date>
    <dc:creator>Generated</dc:creator>
    <dc:date>2025-10-30T15::41:40</dc:date>
    <dc:language>en-US</dc:language>
    <meta:editing-cycles>1</meta:editing-cycles>
    <meta:editing-duration>PT0S</meta:editing-duration>
    <dc:title>luke_14:23</dc:title>
  </office:meta>
</office:document-meta>
</file>