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4:23:esv"/>And the master said to the servant, 'Go out to the highways and hedges and compel people to come in, that my house may be fi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49:11</meta:creation-date>
    <dc:creator>Generated</dc:creator>
    <dc:date>2025-11-09T01::49:11</dc:date>
    <dc:language>en-US</dc:language>
    <meta:editing-cycles>1</meta:editing-cycles>
    <meta:editing-duration>PT0S</meta:editing-duration>
    <dc:title>luke_14:23:esv</dc:title>
  </office:meta>
</office:document-meta>
</file>