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24"/><text:bookmark-start text:name="__RefHeading___luke_1424_1"/><text:bookmark-start text:name="luke_1424"/>Luke 14:24<text:bookmark-end text:name="__RefHeading___luke_1424_1"/><text:bookmark-end text:name="luke_1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tell you, none of those men who were invited shall taste my banquet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, not one of those men who were invited will get a taste of my banquet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none of those I first invited will get even the smallest taste of my banquet.'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say unto you, That none of those men which were bidden shall taste of my supp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23" text:style-name="Internet_20_link" text:visited-style-name="Visited_20_Internet_20_Link">Luke 14:23</text:a> ← Luke 14:24 → <text:a xlink:type="simple" xlink:href="https://groveserver.com/bible/doku.php?id=luke_14:25" text:style-name="Internet_20_link" text:visited-style-name="Visited_20_Internet_20_Link">Luke 1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15</meta:creation-date>
    <dc:creator>Generated</dc:creator>
    <dc:date>2025-11-06T11::11:15</dc:date>
    <dc:language>en-US</dc:language>
    <meta:editing-cycles>1</meta:editing-cycles>
    <meta:editing-duration>PT0S</meta:editing-duration>
    <dc:title>luke_14:24</dc:title>
  </office:meta>
</office:document-meta>
</file>