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26:nlt"/>“If you want to be my disciple, you must hate everyone else by comparison– your father and mother, wife and children, brothers and sisters– yes, even your own life. Otherwise, you cannot be my disci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3:46</meta:creation-date>
    <dc:creator>Generated</dc:creator>
    <dc:date>2025-11-06T22::13:46</dc:date>
    <dc:language>en-US</dc:language>
    <meta:editing-cycles>1</meta:editing-cycles>
    <meta:editing-duration>PT0S</meta:editing-duration>
    <dc:title>luke_14:26:nlt</dc:title>
  </office:meta>
</office:document-meta>
</file>