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4:27"/><text:bookmark-start text:name="__RefHeading___luke_1427_1"/><text:bookmark-start text:name="luke_1427"/>Luke 14:27<text:bookmark-end text:name="__RefHeading___luke_1427_1"/><text:bookmark-end text:name="luke_14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oever does not bear his own cross and come after me cannot be my discipl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anyone who does not carry his cross and follow me cannot be my discipl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if you do not carry your own cross and follow me, you cannot be my discipl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osoever doth not bear his cross, and come after me, cannot be my disci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4:26" text:style-name="Internet_20_link" text:visited-style-name="Visited_20_Internet_20_Link">Luke 14:26</text:a> ← Luke 14:27 → <text:a xlink:type="simple" xlink:href="https://groveserver.com/bible/doku.php?id=luke_14:28" text:style-name="Internet_20_link" text:visited-style-name="Visited_20_Internet_20_Link">Luke 14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4" text:style-name="Internet_20_link" text:visited-style-name="Visited_20_Internet_20_Link">Luke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4:58</meta:creation-date>
    <dc:creator>Generated</dc:creator>
    <dc:date>2025-11-06T02::44:58</dc:date>
    <dc:language>en-US</dc:language>
    <meta:editing-cycles>1</meta:editing-cycles>
    <meta:editing-duration>PT0S</meta:editing-duration>
    <dc:title>luke_14:27</dc:title>
  </office:meta>
</office:document-meta>
</file>