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4:28"/><text:bookmark-start text:name="__RefHeading___luke_1428_1"/><text:bookmark-start text:name="luke_1428"/>Luke 14:28<text:bookmark-end text:name="__RefHeading___luke_1428_1"/><text:bookmark-end text:name="luke_1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which of you, desiring to build a tower, does not first sit down and count the cost, whether he has enough to complete it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Suppose one of you wants to build a tower. Will he not first sit down and estimate the cost to see if he has enough money to complete it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But don't begin until you count the cost. For who would begin construction of a building without first calculating the cost to see if there is enough money to finish it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which of you, intending to build a tower, sitteth not down first, and counteth the cost, whether he have sufficient to finish i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4:27" text:style-name="Internet_20_link" text:visited-style-name="Visited_20_Internet_20_Link">Luke 14:27</text:a> ← Luke 14:28 → <text:a xlink:type="simple" xlink:href="https://groveserver.com/bible/doku.php?id=luke_14:29" text:style-name="Internet_20_link" text:visited-style-name="Visited_20_Internet_20_Link">Luke 14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4" text:style-name="Internet_20_link" text:visited-style-name="Visited_20_Internet_20_Link">Luke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2:49</meta:creation-date>
    <dc:creator>Generated</dc:creator>
    <dc:date>2025-11-08T14::42:49</dc:date>
    <dc:language>en-US</dc:language>
    <meta:editing-cycles>1</meta:editing-cycles>
    <meta:editing-duration>PT0S</meta:editing-duration>
    <dc:title>luke_14:28</dc:title>
  </office:meta>
</office:document-meta>
</file>