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9"/><text:bookmark-start text:name="__RefHeading___luke_1429_1"/><text:bookmark-start text:name="luke_1429"/>Luke 14:29<text:bookmark-end text:name="__RefHeading___luke_1429_1"/><text:bookmark-end text:name="luke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wise, when he has laid a foundation and is not able to finish, all who see it begin to mock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he lays the foundation and is not able to finish it, everyone who sees it will ridicule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wise, you might complete only the foundation before running out of money, and then everyone would laugh at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st haply, after he hath laid the foundation, and is not able to finish it, all that behold it begin to mock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8" text:style-name="Internet_20_link" text:visited-style-name="Visited_20_Internet_20_Link">Luke 14:28</text:a> ← Luke 14:29 → <text:a xlink:type="simple" xlink:href="https://groveserver.com/bible/doku.php?id=luke_14:30" text:style-name="Internet_20_link" text:visited-style-name="Visited_20_Internet_20_Link">Luke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04</meta:creation-date>
    <dc:creator>Generated</dc:creator>
    <dc:date>2025-11-07T02::44:04</dc:date>
    <dc:language>en-US</dc:language>
    <meta:editing-cycles>1</meta:editing-cycles>
    <meta:editing-duration>PT0S</meta:editing-duration>
    <dc:title>luke_14:29</dc:title>
  </office:meta>
</office:document-meta>
</file>