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3"/><text:bookmark-start text:name="__RefHeading___luke_143_1"/><text:bookmark-start text:name="luke_143"/>Luke 14:3<text:bookmark-end text:name="__RefHeading___luke_143_1"/><text:bookmark-end text:name="luke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responded to the lawyers and Pharisees, saying, “Is it lawful to heal on the Sabbath, or no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sked the Pharisees and experts in the law, “Is it lawful to heal on the Sabbath or no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 the Pharisees and experts in religious law, “Is it permitted in the law to heal people on the Sabbath day, or no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pake unto the lawyers and Pharisees, saying, Is it lawful to heal on the sabbath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" text:style-name="Internet_20_link" text:visited-style-name="Visited_20_Internet_20_Link">Luke 14:2</text:a> ← Luke 14:3 → <text:a xlink:type="simple" xlink:href="https://groveserver.com/bible/doku.php?id=luke_14:4" text:style-name="Internet_20_link" text:visited-style-name="Visited_20_Internet_20_Link">Luke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57</meta:creation-date>
    <dc:creator>Generated</dc:creator>
    <dc:date>2025-11-08T07::27:57</dc:date>
    <dc:language>en-US</dc:language>
    <meta:editing-cycles>1</meta:editing-cycles>
    <meta:editing-duration>PT0S</meta:editing-duration>
    <dc:title>luke_14:3</dc:title>
  </office:meta>
</office:document-meta>
</file>