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30"/><text:bookmark-start text:name="__RefHeading___luke_1430_1"/><text:bookmark-start text:name="luke_1430"/>Luke 14:30<text:bookmark-end text:name="__RefHeading___luke_1430_1"/><text:bookmark-end text:name="luke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'This man began to build and was not able to finis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ing, 'This fellow began to build and was not able to finis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ould say, 'There's the person who started that building and couldn't afford to finish it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This man began to build, and was not able to fin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9" text:style-name="Internet_20_link" text:visited-style-name="Visited_20_Internet_20_Link">Luke 14:29</text:a> ← Luke 14:30 → <text:a xlink:type="simple" xlink:href="https://groveserver.com/bible/doku.php?id=luke_14:31" text:style-name="Internet_20_link" text:visited-style-name="Visited_20_Internet_20_Link">Luke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2</meta:creation-date>
    <dc:creator>Generated</dc:creator>
    <dc:date>2025-11-05T20::50:42</dc:date>
    <dc:language>en-US</dc:language>
    <meta:editing-cycles>1</meta:editing-cycles>
    <meta:editing-duration>PT0S</meta:editing-duration>
    <dc:title>luke_14:30</dc:title>
  </office:meta>
</office:document-meta>
</file>