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4:31"/><text:bookmark-start text:name="__RefHeading___luke_1431_1"/><text:bookmark-start text:name="luke_1431"/>Luke 14:31<text:bookmark-end text:name="__RefHeading___luke_1431_1"/><text:bookmark-end text:name="luke_14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r what king, going out to encounter another king in war, will not sit down first and deliberate whether he is able with ten thousand to meet him who comes against him with twenty thousand?</text:p>
          </table:table-cell>
        </table:table-row>
        <table:table-row>
          <table:table-cell office:value-type="string" table:style-name="tablecell">
            <text:p text:style-name="tablealignleft"> NIV </text:p>
          </table:table-cell>
          <table:table-cell office:value-type="string" table:style-name="tablecell">
            <text:p text:style-name="tablealignleft"> “Or suppose a king is about to go to war against another king. Will he not first sit down and consider whether he is able with ten thousand men to oppose the one coming against him with twenty thousand?</text:p>
          </table:table-cell>
        </table:table-row>
        <table:table-row>
          <table:table-cell office:value-type="string" table:style-name="tablecell">
            <text:p text:style-name="tablealignleft"> NLT </text:p>
          </table:table-cell>
          <table:table-cell office:value-type="string" table:style-name="tablecell">
            <text:p text:style-name="tablealignleft"> “Or what king would go to war against another king without first sitting down with his counselors to discuss whether his army of 10,000 could defeat the 20,000 soldiers marching against him?</text:p>
          </table:table-cell>
        </table:table-row>
        <table:table-row>
          <table:table-cell office:value-type="string" table:style-name="tablecell">
            <text:p text:style-name="tablealignleft"> KJV </text:p>
          </table:table-cell>
          <table:table-cell office:value-type="string" table:style-name="tablecell">
            <text:p text:style-name="tablealignleft"> Or what king, going to make war against another king, sitteth not down first, and consulteth whether he be able with ten thousand to meet him that cometh against him with twenty thousand?</text:p>
          </table:table-cell>
        </table:table-row>
      </table:table>
      <text:p text:style-name="Horizontal_20_Line"/>
      <text:p text:style-name="Plugin_Wrap_Paragraph_Right aligned"><text:span text:style-name="sup"> <text:a xlink:type="simple" xlink:href="https://groveserver.com/bible/doku.php?id=luke_14:30" text:style-name="Internet_20_link" text:visited-style-name="Visited_20_Internet_20_Link">Luke 14:30</text:a> ← Luke 14:31 → <text:a xlink:type="simple" xlink:href="https://groveserver.com/bible/doku.php?id=luke_14:32" text:style-name="Internet_20_link" text:visited-style-name="Visited_20_Internet_20_Link">Luke 1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4" text:style-name="Internet_20_link" text:visited-style-name="Visited_20_Internet_20_Link">Luke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5:27</meta:creation-date>
    <dc:creator>Generated</dc:creator>
    <dc:date>2025-11-08T13::15:27</dc:date>
    <dc:language>en-US</dc:language>
    <meta:editing-cycles>1</meta:editing-cycles>
    <meta:editing-duration>PT0S</meta:editing-duration>
    <dc:title>luke_14:31</dc:title>
  </office:meta>
</office:document-meta>
</file>