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4:32"/><text:bookmark-start text:name="__RefHeading___luke_1432_1"/><text:bookmark-start text:name="luke_1432"/>Luke 14:32<text:bookmark-end text:name="__RefHeading___luke_1432_1"/><text:bookmark-end text:name="luke_14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f not, while the other is yet a great way off, he sends a delegation and asks for terms of peac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he is not able, he will send a delegation while the other is still a long way off and will ask for terms of peac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f he can't, he will send a delegation to discuss terms of peace while the enemy is still far awa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Or else, while the other is yet a great way off, he sendeth an ambassage, and desireth conditions of pe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4:31" text:style-name="Internet_20_link" text:visited-style-name="Visited_20_Internet_20_Link">Luke 14:31</text:a> ← Luke 14:32 → <text:a xlink:type="simple" xlink:href="https://groveserver.com/bible/doku.php?id=luke_14:33" text:style-name="Internet_20_link" text:visited-style-name="Visited_20_Internet_20_Link">Luke 14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4" text:style-name="Internet_20_link" text:visited-style-name="Visited_20_Internet_20_Link">Luke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9:03</meta:creation-date>
    <dc:creator>Generated</dc:creator>
    <dc:date>2025-11-07T09::19:03</dc:date>
    <dc:language>en-US</dc:language>
    <meta:editing-cycles>1</meta:editing-cycles>
    <meta:editing-duration>PT0S</meta:editing-duration>
    <dc:title>luke_14:32</dc:title>
  </office:meta>
</office:document-meta>
</file>