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33"/><text:bookmark-start text:name="__RefHeading___luke_1433_1"/><text:bookmark-start text:name="luke_1433"/>Luke 14:33<text:bookmark-end text:name="__RefHeading___luke_1433_1"/><text:bookmark-end text:name="luke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refore, any one of you who does not renounce all that he has cannot be my disci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any of you who does not give up everything he has cannot be my disci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cannot become my disciple without giving up everything you 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likewise, whosoever he be of you that forsaketh not all that he hath, he cannot be my disci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32" text:style-name="Internet_20_link" text:visited-style-name="Visited_20_Internet_20_Link">Luke 14:32</text:a> ← Luke 14:33 → <text:a xlink:type="simple" xlink:href="https://groveserver.com/bible/doku.php?id=luke_14:34" text:style-name="Internet_20_link" text:visited-style-name="Visited_20_Internet_20_Link">Luke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7</meta:creation-date>
    <dc:creator>Generated</dc:creator>
    <dc:date>2025-11-08T01::47:37</dc:date>
    <dc:language>en-US</dc:language>
    <meta:editing-cycles>1</meta:editing-cycles>
    <meta:editing-duration>PT0S</meta:editing-duration>
    <dc:title>luke_14:33</dc:title>
  </office:meta>
</office:document-meta>
</file>