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35"/><text:bookmark-start text:name="__RefHeading___luke_1435_1"/><text:bookmark-start text:name="luke_1435"/>Luke 14:35<text:bookmark-end text:name="__RefHeading___luke_1435_1"/><text:bookmark-end text:name="luke_1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is of no use either for the soil or for the manure pile. It is thrown away. He who has ears to hear, let him hear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is fit neither for the soil nor for the manure pile; it is thrown out. “He who has ears to hear, let him hea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lavorless salt is good neither for the soil nor for the manure pile. It is thrown away. Anyone with ears to hear should listen and understand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t is neither fit for the land, nor yet for the dunghill; but men cast it out. He that hath ears to hear, let him h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34" text:style-name="Internet_20_link" text:visited-style-name="Visited_20_Internet_20_Link">Luke 14:34</text:a> ← Luke 14:35 → <text:a xlink:type="simple" xlink:href="https://groveserver.com/bible/doku.php?id=luke_15:1" text:style-name="Internet_20_link" text:visited-style-name="Visited_20_Internet_20_Link">Luke 1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41</meta:creation-date>
    <dc:creator>Generated</dc:creator>
    <dc:date>2025-11-07T16::37:41</dc:date>
    <dc:language>en-US</dc:language>
    <meta:editing-cycles>1</meta:editing-cycles>
    <meta:editing-duration>PT0S</meta:editing-duration>
    <dc:title>luke_14:35</dc:title>
  </office:meta>
</office:document-meta>
</file>