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4:35:kjv"/>It is neither fit for the land, nor yet for the dunghill; but men cast it out. He that hath ears to hear, let him he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3:25</meta:creation-date>
    <dc:creator>Generated</dc:creator>
    <dc:date>2025-11-07T08::03:25</dc:date>
    <dc:language>en-US</dc:language>
    <meta:editing-cycles>1</meta:editing-cycles>
    <meta:editing-duration>PT0S</meta:editing-duration>
    <dc:title>luke_14:35:kjv</dc:title>
  </office:meta>
</office:document-meta>
</file>