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4:4"/><text:bookmark-start text:name="__RefHeading___luke_144_1"/><text:bookmark-start text:name="luke_144"/>Luke 14:4<text:bookmark-end text:name="__RefHeading___luke_144_1"/><text:bookmark-end text:name="luke_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y remained silent. Then he took him and healed him and sent him aw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y remained silent. So taking hold of the man, he healed him and sent him a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refused to answer, Jesus touched the sick man and healed him and sent him a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held their peace. And he took him, and healed him, and let him go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4:3" text:style-name="Internet_20_link" text:visited-style-name="Visited_20_Internet_20_Link">Luke 14:3</text:a> ← Luke 14:4 → <text:a xlink:type="simple" xlink:href="https://groveserver.com/bible/doku.php?id=luke_14:5" text:style-name="Internet_20_link" text:visited-style-name="Visited_20_Internet_20_Link">Luke 1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4" text:style-name="Internet_20_link" text:visited-style-name="Visited_20_Internet_20_Link">Luke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7:19</meta:creation-date>
    <dc:creator>Generated</dc:creator>
    <dc:date>2025-11-06T20::07:19</dc:date>
    <dc:language>en-US</dc:language>
    <meta:editing-cycles>1</meta:editing-cycles>
    <meta:editing-duration>PT0S</meta:editing-duration>
    <dc:title>luke_14:4</dc:title>
  </office:meta>
</office:document-meta>
</file>