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5"/><text:bookmark-start text:name="__RefHeading___luke_145_1"/><text:bookmark-start text:name="luke_145"/>Luke 14:5<text:bookmark-end text:name="__RefHeading___luke_145_1"/><text:bookmark-end text:name="luke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m, “Which of you, having a son or an ox that has fallen into a well on a Sabbath day, will not immediately pull him ou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asked them, “If one of you has a son or an ox that falls into a well on the Sabbath day, will you not immediately pull him ou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turned to them and said, “Which of you doesn't work on the Sabbath? If your son or your cow falls into a pit, don't you rush to get him ou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swered them, saying, Which of you shall have an ass or an ox fallen into a pit, and will not straightway pull him out on the sabbath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4" text:style-name="Internet_20_link" text:visited-style-name="Visited_20_Internet_20_Link">Luke 14:4</text:a> ← Luke 14:5 → <text:a xlink:type="simple" xlink:href="https://groveserver.com/bible/doku.php?id=luke_14:6" text:style-name="Internet_20_link" text:visited-style-name="Visited_20_Internet_20_Link">Luke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19</meta:creation-date>
    <dc:creator>Generated</dc:creator>
    <dc:date>2025-11-09T02::06:19</dc:date>
    <dc:language>en-US</dc:language>
    <meta:editing-cycles>1</meta:editing-cycles>
    <meta:editing-duration>PT0S</meta:editing-duration>
    <dc:title>luke_14:5</dc:title>
  </office:meta>
</office:document-meta>
</file>