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7:nlt"/>When Jesus noticed that all who had come to the dinner were trying to sit in the seats of honor near the head of the table, he gave them this ad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16:14</meta:creation-date>
    <dc:creator>Generated</dc:creator>
    <dc:date>2025-11-08T16::16:14</dc:date>
    <dc:language>en-US</dc:language>
    <meta:editing-cycles>1</meta:editing-cycles>
    <meta:editing-duration>PT0S</meta:editing-duration>
    <dc:title>luke_14:7:nlt</dc:title>
  </office:meta>
</office:document-meta>
</file>