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1"/><text:bookmark-start text:name="__RefHeading___luke_151_1"/><text:bookmark-start text:name="luke_151"/>Luke 15:1<text:bookmark-end text:name="__RefHeading___luke_151_1"/><text:bookmark-end text:name="luke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tax collectors and sinners were all drawing near to hear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 tax collectors and “sinners” were all gathering around to hear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ax collectors and other notorious sinners often came to listen to Jesus tea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drew near unto him all the publicans and sinners for to h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35" text:style-name="Internet_20_link" text:visited-style-name="Visited_20_Internet_20_Link">Luke 14:35</text:a> ← Luke 15:1 → <text:a xlink:type="simple" xlink:href="https://groveserver.com/bible/doku.php?id=luke_15:2" text:style-name="Internet_20_link" text:visited-style-name="Visited_20_Internet_20_Link">Luke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2:43</meta:creation-date>
    <dc:creator>Generated</dc:creator>
    <dc:date>2025-11-11T00::32:43</dc:date>
    <dc:language>en-US</dc:language>
    <meta:editing-cycles>1</meta:editing-cycles>
    <meta:editing-duration>PT0S</meta:editing-duration>
    <dc:title>luke_15:1</dc:title>
  </office:meta>
</office:document-meta>
</file>