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10"/><text:bookmark-start text:name="__RefHeading___luke_1510_1"/><text:bookmark-start text:name="luke_1510"/>Luke 15:10<text:bookmark-end text:name="__RefHeading___luke_1510_1"/><text:bookmark-end text:name="luke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so, I tell you, there is joy before the angels of God over one sinner who repent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I tell you, there is rejoicing in the presence of the angels of God over one sinner who repent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there is joy in the presence of God's angels when even one sinner repent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kewise, I say unto you, there is joy in the presence of the angels of God over one sinner that repent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9" text:style-name="Internet_20_link" text:visited-style-name="Visited_20_Internet_20_Link">Luke 15:9</text:a> ← Luke 15:10 → <text:a xlink:type="simple" xlink:href="https://groveserver.com/bible/doku.php?id=luke_15:11" text:style-name="Internet_20_link" text:visited-style-name="Visited_20_Internet_20_Link">Luke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12</meta:creation-date>
    <dc:creator>Generated</dc:creator>
    <dc:date>2025-11-07T22::33:12</dc:date>
    <dc:language>en-US</dc:language>
    <meta:editing-cycles>1</meta:editing-cycles>
    <meta:editing-duration>PT0S</meta:editing-duration>
    <dc:title>luke_15:10</dc:title>
  </office:meta>
</office:document-meta>
</file>