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1"/><text:bookmark-start text:name="__RefHeading___luke_1511_1"/><text:bookmark-start text:name="luke_1511"/>Luke 15:11<text:bookmark-end text:name="__RefHeading___luke_1511_1"/><text:bookmark-end text:name="luke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There was a man who had two s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continued: “There was a man who had two s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illustrate the point further, Jesus told them this story: “A man had two s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A certain man had two s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0" text:style-name="Internet_20_link" text:visited-style-name="Visited_20_Internet_20_Link">Luke 15:10</text:a> ← Luke 15:11 → <text:a xlink:type="simple" xlink:href="https://groveserver.com/bible/doku.php?id=luke_15:12" text:style-name="Internet_20_link" text:visited-style-name="Visited_20_Internet_20_Link">Luke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03</meta:creation-date>
    <dc:creator>Generated</dc:creator>
    <dc:date>2025-11-06T07::57:03</dc:date>
    <dc:language>en-US</dc:language>
    <meta:editing-cycles>1</meta:editing-cycles>
    <meta:editing-duration>PT0S</meta:editing-duration>
    <dc:title>luke_15:11</dc:title>
  </office:meta>
</office:document-meta>
</file>