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5:12"/><text:bookmark-start text:name="__RefHeading___luke_1512_1"/><text:bookmark-start text:name="luke_1512"/>Luke 15:12<text:bookmark-end text:name="__RefHeading___luke_1512_1"/><text:bookmark-end text:name="luke_1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younger of them said to his father, 'Father, give me the share of property that is coming to me.' And he divided his property between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younger one said to his father, 'Father, give me my share of the estate.' So he divided his property between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younger son told his father, 'I want my share of your estate now before you die.' So his father agreed to divide his wealth between his s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younger of them said to his father, Father, give me the portion of goods that falleth to me. And he divided unto them his liv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5:11" text:style-name="Internet_20_link" text:visited-style-name="Visited_20_Internet_20_Link">Luke 15:11</text:a> ← Luke 15:12 → <text:a xlink:type="simple" xlink:href="https://groveserver.com/bible/doku.php?id=luke_15:13" text:style-name="Internet_20_link" text:visited-style-name="Visited_20_Internet_20_Link">Luke 1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5" text:style-name="Internet_20_link" text:visited-style-name="Visited_20_Internet_20_Link">Luke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5:29</meta:creation-date>
    <dc:creator>Generated</dc:creator>
    <dc:date>2025-11-07T23::25:29</dc:date>
    <dc:language>en-US</dc:language>
    <meta:editing-cycles>1</meta:editing-cycles>
    <meta:editing-duration>PT0S</meta:editing-duration>
    <dc:title>luke_15:12</dc:title>
  </office:meta>
</office:document-meta>
</file>