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5:13"/><text:bookmark-start text:name="__RefHeading___luke_1513_1"/><text:bookmark-start text:name="luke_1513"/>Luke 15:13<text:bookmark-end text:name="__RefHeading___luke_1513_1"/><text:bookmark-end text:name="luke_15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t many days later, the younger son gathered all he had and took a journey into a far country, and there he squandered his property in reckless living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Not long after that, the younger son got together all he had, set off for a distant country and there squandered his wealth in wild living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A few days later this younger son packed all his belongings and moved to a distant land, and there he wasted all his money in wild livi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not many days after the younger son gathered all together, and took his journey into a far country, and there wasted his substance with riotous liv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5:12" text:style-name="Internet_20_link" text:visited-style-name="Visited_20_Internet_20_Link">Luke 15:12</text:a> ← Luke 15:13 → <text:a xlink:type="simple" xlink:href="https://groveserver.com/bible/doku.php?id=luke_15:14" text:style-name="Internet_20_link" text:visited-style-name="Visited_20_Internet_20_Link">Luke 15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5" text:style-name="Internet_20_link" text:visited-style-name="Visited_20_Internet_20_Link">Luke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10:07</meta:creation-date>
    <dc:creator>Generated</dc:creator>
    <dc:date>2025-11-04T12::10:07</dc:date>
    <dc:language>en-US</dc:language>
    <meta:editing-cycles>1</meta:editing-cycles>
    <meta:editing-duration>PT0S</meta:editing-duration>
    <dc:title>luke_15:13</dc:title>
  </office:meta>
</office:document-meta>
</file>