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5"/><text:bookmark-start text:name="__RefHeading___luke_1515_1"/><text:bookmark-start text:name="luke_1515"/>Luke 15:15<text:bookmark-end text:name="__RefHeading___luke_1515_1"/><text:bookmark-end text:name="luke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went and hired himself out to one of the citizens of that country, who sent him into his fields to feed pi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went and hired himself out to a citizen of that country, who sent him to his fields to feed pi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persuaded a local farmer to hire him, and the man sent him into his fields to feed the pi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and joined himself to a citizen of that country; and he sent him into his fields to feed s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4" text:style-name="Internet_20_link" text:visited-style-name="Visited_20_Internet_20_Link">Luke 15:14</text:a> ← Luke 15:15 → <text:a xlink:type="simple" xlink:href="https://groveserver.com/bible/doku.php?id=luke_15:16" text:style-name="Internet_20_link" text:visited-style-name="Visited_20_Internet_20_Link">Luke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8</meta:creation-date>
    <dc:creator>Generated</dc:creator>
    <dc:date>2025-11-08T16::21:08</dc:date>
    <dc:language>en-US</dc:language>
    <meta:editing-cycles>1</meta:editing-cycles>
    <meta:editing-duration>PT0S</meta:editing-duration>
    <dc:title>luke_15:15</dc:title>
  </office:meta>
</office:document-meta>
</file>