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5:17"/><text:bookmark-start text:name="__RefHeading___luke_1517_1"/><text:bookmark-start text:name="luke_1517"/>Luke 15:17<text:bookmark-end text:name="__RefHeading___luke_1517_1"/><text:bookmark-end text:name="luke_1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But when he came to himself, he said, 'How many of my father's hired servants have more than enough bread, but I perish here with hunger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en he came to his senses, he said, 'How many of my father's hired men have food to spare, and here I am starving to death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en he finally came to his senses, he said to himself, 'At home even the hired servants have food enough to spare, and here I am dying of hunger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came to himself, he said, How many hired servants of my father's have bread enough and to spare, and I perish with hunger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5:16" text:style-name="Internet_20_link" text:visited-style-name="Visited_20_Internet_20_Link">Luke 15:16</text:a> ← Luke 15:17 → <text:a xlink:type="simple" xlink:href="https://groveserver.com/bible/doku.php?id=luke_15:18" text:style-name="Internet_20_link" text:visited-style-name="Visited_20_Internet_20_Link">Luke 1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5" text:style-name="Internet_20_link" text:visited-style-name="Visited_20_Internet_20_Link">Luke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0:55</meta:creation-date>
    <dc:creator>Generated</dc:creator>
    <dc:date>2025-11-07T08::30:55</dc:date>
    <dc:language>en-US</dc:language>
    <meta:editing-cycles>1</meta:editing-cycles>
    <meta:editing-duration>PT0S</meta:editing-duration>
    <dc:title>luke_15:17</dc:title>
  </office:meta>
</office:document-meta>
</file>