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18"/><text:bookmark-start text:name="__RefHeading___luke_1518_1"/><text:bookmark-start text:name="luke_1518"/>Luke 15:18<text:bookmark-end text:name="__RefHeading___luke_1518_1"/><text:bookmark-end text:name="luke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ill arise and go to my father, and I will say to him, “Father, I have sinned against heaven and before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ill set out and go back to my father and say to him: Father, I have sinned against heaven and against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ill go home to my father and say, “Father, I have sinned against both heaven and you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ill arise and go to my father, and will say unto him, Father, I have sinned against heaven, and before the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17" text:style-name="Internet_20_link" text:visited-style-name="Visited_20_Internet_20_Link">Luke 15:17</text:a> ← Luke 15:18 → <text:a xlink:type="simple" xlink:href="https://groveserver.com/bible/doku.php?id=luke_15:19" text:style-name="Internet_20_link" text:visited-style-name="Visited_20_Internet_20_Link">Luke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7:05</meta:creation-date>
    <dc:creator>Generated</dc:creator>
    <dc:date>2025-11-09T13::17:05</dc:date>
    <dc:language>en-US</dc:language>
    <meta:editing-cycles>1</meta:editing-cycles>
    <meta:editing-duration>PT0S</meta:editing-duration>
    <dc:title>luke_15:18</dc:title>
  </office:meta>
</office:document-meta>
</file>