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19"/><text:bookmark-start text:name="__RefHeading___luke_1519_1"/><text:bookmark-start text:name="luke_1519"/>Luke 15:19<text:bookmark-end text:name="__RefHeading___luke_1519_1"/><text:bookmark-end text:name="luke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no longer worthy to be called your son. Treat me as one of your hired servants.“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no longer worthy to be called your son; make me like one of your hired men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am no longer worthy of being called your son. Please take me on as a hired servant.“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m no more worthy to be called thy son: make me as one of thy hired serva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18" text:style-name="Internet_20_link" text:visited-style-name="Visited_20_Internet_20_Link">Luke 15:18</text:a> ← Luke 15:19 → <text:a xlink:type="simple" xlink:href="https://groveserver.com/bible/doku.php?id=luke_15:20" text:style-name="Internet_20_link" text:visited-style-name="Visited_20_Internet_20_Link">Luke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5:04</meta:creation-date>
    <dc:creator>Generated</dc:creator>
    <dc:date>2025-11-09T01::15:04</dc:date>
    <dc:language>en-US</dc:language>
    <meta:editing-cycles>1</meta:editing-cycles>
    <meta:editing-duration>PT0S</meta:editing-duration>
    <dc:title>luke_15:19</dc:title>
  </office:meta>
</office:document-meta>
</file>